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OldStyle" svg:font-family="BookmanOldStyle" style:font-family-generic="system" style:font-pitch="variable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justify" fo:margin-top="0.0694in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 fo:margin-top="0.0694in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 fo:margin-top="0.0694in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8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Akapitzlistą" style:list-style-name="LFO8" style:family="paragraph">
      <style:paragraph-properties fo:text-align="justify" fo:margin-top="0.0694in" fo:margin-bottom="0in" fo:line-height="100%" fo:margin-left="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list-style-name="LFO8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42" style:parent-style-name="Standard" style:list-style-name="LFO8" style:family="paragraph">
      <style:paragraph-properties fo:text-align="justify" fo:margin-top="0.0694in" fo:margin-bottom="0in" fo:line-height="100%" fo:margin-left="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list-style-name="LFO8" style:family="paragraph">
      <style:paragraph-properties fo:text-align="justify" fo:margin-top="0.0694in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Textbody" style:family="paragraph">
      <style:paragraph-properties fo:text-align="start" fo:line-height="100%"/>
      <style:text-properties fo:font-weight="normal" style:font-weight-asian="normal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justify" fo:line-height="100%"/>
    </style:style>
    <style:style style:name="T50" style:parent-style-name="Domyślnaczcionkaakapitu" style:family="text">
      <style:text-properties fo:font-weight="normal" style:font-weight-asian="normal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top="0.0694in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7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indent" style:list-style-name="WWNum5" style:family="paragraph">
      <style:paragraph-properties fo:text-align="justify" fo:margin-bottom="0.1388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9" style:parent-style-name="Textbodyindent" style:family="paragraph">
      <style:paragraph-properties fo:text-align="justify" fo:line-height="100%" fo:margin-left="0.1972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Textbodyindent" style:family="paragraph">
      <style:paragraph-properties fo:text-align="justify" fo:line-height="100%" fo:margin-left="0.1972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indent" style:family="paragraph">
      <style:paragraph-properties fo:text-align="justify" fo:margin-bottom="0.1388in" fo:line-height="150%" fo:margin-left="0.0409in" fo:text-indent="-0.034in">
        <style:tab-stops>
          <style:tab-stop style:type="left" style:position="0.0409in"/>
        </style:tab-stops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6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list-style-name="LFO10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list-style-name="WWNum5" style:family="paragraph">
      <style:paragraph-properties fo:text-align="justify" fo:margin-top="0.0694in" fo:margin-bottom="0.0826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list-style-name="WWNum5" style:family="paragraph">
      <style:paragraph-properties fo:text-align="justify" fo:margin-top="0.0694in" fo:margin-bottom="0.0826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list-style-name="WWNum3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list-style-name="WWNum3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list-style-name="WWNum5" style:family="paragraph">
      <style:paragraph-properties fo:text-align="justify" fo:margin-top="0.0694in" fo:margin-bottom="0.0826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list-style-name="WWNum5" style:family="paragraph">
      <style:paragraph-properties fo:text-align="justify" fo:margin-top="0.0694in" fo:margin-bottom="0.0826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text-align="center" fo:margin-top="0.0694in" fo:margin-bottom="0.0826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2" style:parent-style-name="Standard" style:list-style-name="LFO10" style:family="paragraph">
      <style:paragraph-properties fo:text-align="justify" fo:margin-top="0.0694in" fo:margin-bottom="0.0826in" fo:line-height="100%" fo:margin-left="0.295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list-style-name="LFO10" style:family="paragraph">
      <style:paragraph-properties fo:text-align="justify" fo:margin-top="0.0694in" fo:margin-bottom="0.0826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list-style-name="WWNum5" style:family="paragraph">
      <style:paragraph-properties fo:text-align="justify" fo:margin-top="0.0694in" fo:margin-bottom="0.0826in" fo:line-height="100%" fo:margin-left="0.590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anguage-asian="pl" style:country-asian="PL"/>
    </style:style>
    <style:style style:name="P110" style:parent-style-name="Standard" style:list-style-name="WWNum5" style:family="paragraph">
      <style:paragraph-properties fo:text-align="justify" fo:margin-top="0.0694in" fo:margin-bottom="0.0826in" fo:line-height="100%" fo:margin-left="0.5909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anguage-asian="pl" style:country-asian="PL"/>
    </style:style>
    <style:style style:name="P117" style:parent-style-name="Standard" style:list-style-name="LFO10" style:family="paragraph">
      <style:paragraph-properties fo:text-align="justify" fo:margin-bottom="0.0833in" fo:margin-left="0.2951in" fo:margin-right="0.0708in" fo:text-indent="-0.2479in" fo:background-color="#FFFFFF">
        <style:tab-stops/>
      </style:paragraph-properties>
      <style:text-properties style:font-name="Times New Roman" style:font-name-complex="Times New Roman"/>
    </style:style>
    <style:style style:name="P118" style:parent-style-name="Standard" style:list-style-name="LFO10" style:family="paragraph">
      <style:paragraph-properties fo:text-align="justify" fo:margin-left="0.2958in" fo:margin-right="0.0701in" fo:background-color="#FFFFFF">
        <style:tab-stops/>
      </style:paragraph-properties>
      <style:text-properties style:font-name="Times New Roman" style:font-name-complex="Times New Roman"/>
    </style:style>
    <style:style style:name="P119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20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21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22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28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29" style:parent-style-name="Standard" style:list-style-name="LFO10" style:family="paragraph">
      <style:paragraph-properties fo:text-align="justify" fo:margin-bottom="0.0833in" fo:line-height="100%" fo:margin-left="0.2951in" fo:text-indent="-0.2479in">
        <style:tab-stops>
          <style:tab-stop style:type="right" style:position="-2.0666in"/>
          <style:tab-stop style:type="center" style:position="-1.1812in"/>
        </style:tab-stops>
      </style:paragraph-properties>
      <style:text-properties style:font-name="Times New Roman" style:font-name-complex="Times New Roman"/>
    </style:style>
    <style:style style:name="P130" style:parent-style-name="Standard" style:list-style-name="LFO10" style:family="paragraph">
      <style:paragraph-properties fo:text-align="justify" fo:margin-top="0.0694in" fo:margin-bottom="0.0833in" fo:line-height="100%" fo:margin-left="0.2951in" fo:text-indent="-0.2479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3" style:parent-style-name="Standard" style:list-style-name="LFO14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" style:parent-style-name="Standard" style:list-style-name="LFO14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5" style:parent-style-name="Standard" style:list-style-name="LFO14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6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" style:parent-style-name="Standard" style:family="paragraph">
      <style:paragraph-properties fo:text-align="justify" fo:margin-top="0.0694in" fo:margin-bottom="0.0826in" fo:line-height="100%" fo:margin-left="0.5944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text-align="justify" fo:margin-top="0.0694in" fo:margin-bottom="0.0826in" fo:line-height="100%" fo:margin-left="0.5944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list-style-name="LFO14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list-style-name="LFO14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2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text-align="justify" fo:margin-bottom="0.0833in" fo:line-height="100%" fo:text-indent="0.1972in"/>
      <style:text-properties style:font-name="Times New Roman"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text-align="justify" fo:margin-bottom="0.0833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9" style:parent-style-name="Standard" style:family="paragraph">
      <style:paragraph-properties fo:text-align="justify" fo:margin-bottom="0.0833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" style:parent-style-name="Standard" style:family="paragraph">
      <style:paragraph-properties fo:text-align="justify" fo:margin-bottom="0.0833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1" style:parent-style-name="Standard" style:family="paragraph">
      <style:paragraph-properties fo:text-align="justify" fo:margin-bottom="0.0833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text-align="justify" fo:margin-bottom="0.0833in" fo:line-height="100%"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3" style:parent-style-name="Standard" style:family="paragraph">
      <style:paragraph-properties fo:text-align="justify" fo:margin-bottom="0.0833in" fo:line-height="100%" fo:margin-left="0.3979in" fo:text-indent="-0.2006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7" style:parent-style-name="Standard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60" style:parent-style-name="Standard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62" style:parent-style-name="Standard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66" style:parent-style-name="Standard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6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68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1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5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6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7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1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3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6" style:parent-style-name="Standard" style:list-style-name="LFO15" style:family="paragraph">
      <style:paragraph-properties fo:text-align="justify" fo:margin-bottom="0.0833in" fo:line-height="100%" fo:margin-left="0.2958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3" style:parent-style-name="Standard" style:family="paragraph">
      <style:paragraph-properties fo:text-align="justify" fo:margin-top="0.0694in" fo:margin-bottom="0.0826in" fo:line-height="100%"/>
    </style:style>
    <style:style style:name="T204" style:parent-style-name="Domyślnaczcionkaakapitu" style:family="text">
      <style:text-properties style:font-name="Times New Roman" style:font-name-asian="BookmanOldStyle" style:font-name-complex="Times New Roman" style:font-weight-complex="bold" fo:color="#000000"/>
    </style:style>
    <style:style style:name="T205" style:parent-style-name="Domyślnaczcionkaakapitu" style:family="text">
      <style:text-properties style:font-name="Times New Roman" style:font-name-asian="BookmanOldStyle" style:font-name-complex="Times New Roman" style:font-weight-complex="bold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0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1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2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4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5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6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7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0" style:parent-style-name="Standard" style:family="paragraph">
      <style:paragraph-properties fo:text-align="justify" fo:margin-bottom="0.0833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T223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T224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P225" style:parent-style-name="Standard" style:family="paragraph">
      <style:paragraph-properties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7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T228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T229" style:parent-style-name="Domyślnaczcionkaakapitu" style:family="text">
      <style:text-properties style:font-name="Times New Roman" style:font-name-asian="BookmanOldStyle" style:font-name-complex="Times New Roman" fo:color="#000000"/>
    </style:style>
    <style:style style:name="P230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4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5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8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9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2" style:parent-style-name="Standard" style:family="paragraph">
      <style:paragraph-properties fo:text-align="justify" fo:margin-top="0.0694in" fo:margin-bottom="0.0826in" fo:line-height="100%" fo:margin-left="0.3979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3" style:parent-style-name="Standard" style:family="paragraph">
      <style:paragraph-properties fo:text-align="justify" fo:margin-top="0.0694in" fo:margin-bottom="0.0826in" fo:line-height="100%" fo:margin-left="0.5944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4" style:parent-style-name="Standard" style:family="paragraph">
      <style:paragraph-properties fo:text-align="justify" fo:margin-top="0.0694in" fo:margin-bottom="0.0826in" fo:line-height="100%" fo:margin-left="0.5944in" fo:text-indent="-0.2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7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8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9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0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1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2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3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4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5" style:parent-style-name="Standard" style:family="paragraph">
      <style:paragraph-properties fo:text-align="justify" fo:margin-top="0.0694in" fo:margin-bottom="0.0826in" fo:line-height="100%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59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0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1" style:parent-style-name="Standard" style:list-style-name="LFO16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olumn263" style:family="table-column">
      <style:table-column-properties style:column-width="3.209in" style:use-optimal-column-width="false"/>
    </style:style>
    <style:style style:name="TableColumn264" style:family="table-column">
      <style:table-column-properties style:column-width="3.0722in" style:use-optimal-column-width="false"/>
    </style:style>
    <style:style style:name="Table262" style:family="table">
      <style:table-properties style:width="6.2812in" fo:margin-left="-0.052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.052in" fo:padding-left="0.052in" fo:padding-bottom="0.052in" fo:padding-right="0.052in"/>
    </style:style>
    <style:style style:name="P267" style:parent-style-name="Standard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268" style:parent-style-name="Standard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9" style:family="table-cell">
      <style:table-cell-properties fo:border="none" fo:padding-top="0.052in" fo:padding-left="0.052in" fo:padding-bottom="0.052in" fo:padding-right="0.052in"/>
    </style:style>
    <style:style style:name="P270" style:parent-style-name="Standard" style:family="paragraph">
      <style:paragraph-properties fo:keep-with-next="always" fo:text-align="justify" fo:margin-top="0.0694in" fo:margin-bottom="0.0826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1" style:parent-style-name="Standard" style:family="paragraph">
      <style:paragraph-properties fo:keep-with-next="always" fo:margin-top="0.0694in" fo:margin-bottom="0.0826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.052in" fo:padding-left="0.052in" fo:padding-bottom="0.052in" fo:padding-right="0.052in"/>
    </style:style>
    <style:style style:name="P274" style:parent-style-name="Standard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275" style:family="table-cell">
      <style:table-cell-properties fo:border="none" fo:padding-top="0.052in" fo:padding-left="0.052in" fo:padding-bottom="0.052in" fo:padding-right="0.052in"/>
    </style:style>
    <style:style style:name="P276" style:parent-style-name="Standard" style:family="paragraph">
      <style:paragraph-properties fo:keep-with-next="always" fo:text-align="justify" fo:margin-top="0.0694in" fo:margin-bottom="0.0826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7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78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79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80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81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82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83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284" style:parent-style-name="Standard" style:family="paragraph">
      <style:paragraph-properties fo:text-align="justify" fo:margin-top="0.0694in" fo:margin-bottom="0.1805in" fo:line-height="100%"/>
      <style:text-properties style:font-name="Times New Roman" style:font-name-asian="Times New Roman" style:font-name-complex="Times New Roman" style:language-asian="pl" style:country-asian="PL"/>
    </style:style>
    <style:style style:name="P285" style:parent-style-name="Standard" style:family="paragraph">
      <style:paragraph-properties fo:text-align="justify" fo:margin-top="0.0694in" fo:margin-bottom="0.1805in" fo:line-height="100%"/>
      <style:text-properties style:font-name="Times New Roman" style:font-name-asian="Times New Roman" style:font-name-complex="Times New Roman" style:language-asian="pl" style:country-asian="PL"/>
    </style:style>
    <style:style style:name="P286" style:parent-style-name="Standard" style:family="paragraph">
      <style:paragraph-properties fo:text-align="justify" fo:margin-top="0.0694in" fo:margin-bottom="0.1805in" fo:line-height="100%"/>
      <style:text-properties style:font-name="Times New Roman" style:font-name-asian="Times New Roman" style:font-name-complex="Times New Roman" style:language-asian="pl" style:country-asian="PL"/>
    </style:style>
    <style:style style:name="P287" style:parent-style-name="Akapitzlistą" style:list-style-name="WWNum7" style:family="paragraph">
      <style:paragraph-properties fo:text-align="justify" fo:margin-top="0.0694in" fo:margin-bottom="0.1805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9" style:parent-style-name="Normalny" style:family="paragraph">
      <style:paragraph-properties fo:text-align="justify" fo:margin-top="0.0694in" fo:margin-bottom="0.1805in" fo:line-height="100%"/>
    </style:style>
    <style:style style:name="P290" style:parent-style-name="Normalny" style:family="paragraph">
      <style:paragraph-properties fo:text-align="justify" fo:margin-top="0.0694in" fo:margin-bottom="0.1805in" fo:line-height="100%"/>
    </style:style>
    <style:style style:name="P291" style:parent-style-name="Normalny" style:family="paragraph">
      <style:paragraph-properties fo:text-align="justify" fo:margin-top="0.0694in" fo:margin-bottom="0.1805in" fo:line-height="100%"/>
    </style:style>
    <style:style style:name="P292" style:parent-style-name="Normalny" style:family="paragraph">
      <style:paragraph-properties fo:text-align="justify" fo:margin-top="0.0694in" fo:margin-bottom="0.1805in" fo:line-height="100%"/>
    </style:style>
    <style:style style:name="P293" style:parent-style-name="Normalny" style:family="paragraph">
      <style:paragraph-properties fo:text-align="justify" fo:margin-top="0.0694in" fo:margin-bottom="0.1805in" fo:line-height="100%"/>
    </style:style>
    <style:style style:name="P294" style:parent-style-name="Normalny" style:family="paragraph">
      <style:paragraph-properties fo:text-align="justify" fo:margin-top="0.0694in" fo:margin-bottom="0.1805in" fo:line-height="100%"/>
    </style:style>
    <style:style style:name="P295" style:parent-style-name="Normalny" style:family="paragraph">
      <style:paragraph-properties fo:text-align="justify" fo:margin-top="0.0694in" fo:margin-bottom="0.1805in" fo:line-height="100%"/>
    </style:style>
    <style:style style:name="P296" style:parent-style-name="Normalny" style:family="paragraph">
      <style:paragraph-properties fo:text-align="justify" fo:margin-bottom="0in" fo:line-height="100%" fo:margin-right="1.2562in"/>
      <style:text-properties style:font-name="Times New Roman" style:font-name-complex="Mangal" fo:font-weight="bold" style:font-weight-asian="bold" style:font-weight-complex="bold" fo:font-size="6pt" style:font-size-asian="6pt" style:font-size-complex="10pt" style:language-asian="zh" style:country-asian="CN" style:language-complex="hi" style:country-complex="IN"/>
    </style:style>
    <style:style style:name="P297" style:parent-style-name="Normalny" style:family="paragraph">
      <style:paragraph-properties fo:text-align="justify" fo:margin-bottom="0in" fo:line-height="100%" fo:margin-right="1.2562in"/>
      <style:text-properties style:font-name="Times New Roman" style:font-name-complex="Mangal" fo:font-weight="bold" style:font-weight-asian="bold" style:font-weight-complex="bold" fo:font-size="6pt" style:font-size-asian="6pt" style:font-size-complex="10pt" style:language-asian="zh" style:country-asian="CN" style:language-complex="hi" style:country-complex="IN"/>
    </style:style>
    <style:style style:name="P298" style:parent-style-name="Normalny" style:family="paragraph">
      <style:paragraph-properties fo:text-align="justify" fo:margin-bottom="0in" fo:line-height="100%" fo:margin-right="1.2562in"/>
    </style:style>
    <style:style style:name="T299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T300" style:parent-style-name="Domyślnaczcionkaakapitu" style:family="text">
      <style:text-properties style:font-name="Times New Roman" style:font-name-asian="Arial, Arial" style:font-name-complex="Arial, Arial" fo:color="#000000" fo:font-size="6pt" style:font-size-asian="6pt" style:font-size-complex="10pt" style:language-asian="zh" style:country-asian="CN" style:language-complex="hi" style:country-complex="IN"/>
    </style:style>
    <style:style style:name="P301" style:parent-style-name="Normalny" style:list-style-name="LFO18" style:family="paragraph">
      <style:paragraph-properties fo:text-align="justify" fo:margin-bottom="0in" fo:line-height="100%" fo:margin-right="1.2562in"/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P302" style:parent-style-name="Normalny" style:list-style-name="LFO18" style:family="paragraph">
      <style:paragraph-properties fo:text-align="justify" fo:margin-bottom="0in" fo:line-height="100%" fo:margin-right="1.2562in"/>
    </style:style>
    <style:style style:name="T303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T304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T305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T306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P307" style:parent-style-name="Normalny" style:list-style-name="LFO18" style:family="paragraph">
      <style:paragraph-properties fo:text-align="justify" fo:margin-bottom="0in" fo:line-height="100%" fo:margin-right="1.2562in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P310" style:parent-style-name="Normalny" style:list-style-name="LFO18" style:family="paragraph">
      <style:paragraph-properties fo:text-align="justify" fo:margin-bottom="0in" fo:line-height="100%" fo:margin-right="1.2562in"/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P311" style:parent-style-name="Normalny" style:family="paragraph">
      <style:paragraph-properties fo:text-align="justify" fo:margin-bottom="0in" fo:line-height="100%" fo:margin-right="1.2562in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T314" style:parent-style-name="Domyślnaczcionkaakapitu" style:family="text">
      <style:text-properties style:font-name="Times New Roman" style:font-name-complex="Mangal" fo:font-size="6pt" style:font-size-asian="6pt" style:font-size-complex="10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10pt" style:language-asian="zh" style:country-asian="CN" style:language-complex="hi" style:country-complex="IN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6pt" style:font-size-asian="6pt" style:font-size-complex="10pt" style:language-asian="zh" style:country-asian="CN" style:language-complex="hi" style:country-complex="IN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10pt" style:language-asian="zh" style:country-asian="CN" style:language-complex="hi" style:country-complex="IN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10pt" style:language-asian="zh" style:country-asian="CN" style:language-complex="hi" style:country-complex="IN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Załącznik nr 2 do zapytania ofertowego nr WZ.d. 1.30.2019 z 18.09.2019</text:p>
      <text:p text:style-name="P5"/>
      <text:p text:style-name="P6">UMOWA Nr WZ.d.273.1.30.2019- projekt</text:p>
      <text:p text:style-name="P7"><text:span text:style-name="T8">Zawarta w dniu ……………….</text:span><text:span text:style-name="T9"><text:s/></text:span><text:span text:style-name="T10">r. pomiędzy:</text:span></text:p>
      <text:p text:style-name="P11">1) <text:s/>Powiatem Suskim z siedzibą przy ul. Kościelna 5b, 34-200 Sucha Beskidzka, NIP 552-14-27-933 zwanym dalej Zamawiającym, reprezentowanym przez członków Zarządu Powiatu:</text:p>
      <text:p text:style-name="P12">1. Pana <text:s/>Józefa Bałosa- Starostę Suskiego</text:p>
      <text:p text:style-name="P13">2. Pana Zbigniewa Hutniczaka–<text:s/>Wicestarostę Suskiego</text:p>
      <text:p text:style-name="P14">zwanym dalej: „Zamawiającym”</text:p>
      <text:p text:style-name="P15">a</text:p>
      <text:p text:style-name="P16"><text:span text:style-name="T17">2) …………………, prowadzącym działalność gospodarczą pod nazwą ……</text:span><text:span text:style-name="T18"><text:s/>ze stałym miejscem wykonywania działalności pod adresem…………,<text:s/></text:span><text:span text:style-name="T19">wpisanym do Centralnej Ewidencji i Informacji o Działalności Gospodarczej, posia</text:span><text:span text:style-name="T20">dającym numer</text:span><text:span text:style-name="T21"><text:s/>REGON ………….., NIP ………….</text:span></text:p>
      <text:p text:style-name="P22">zwanym dalej: „Wykonawcą”.</text:p>
      <text:p text:style-name="P23">Zwani dalej: „Stroną” lub łącznie: „Stronami”</text:p>
      <text:p text:style-name="P24"><text:span text:style-name="T25">Zgodnie z art. 4 pkt. 8 ustawy z dnia 29 stycznia 2004r. <text:s/>prawo zamówień publicznych (tekst jednolity</text:span><text:span text:style-name="T26"><text:s/></text:span><text:span text:style-name="T27">Dz. U. z 2018 r. poz. 1986 ze zm.) tj. na z</text:span><text:span text:style-name="T28">amówienie, którego wartość nie przekracza wyrażonej<text:s/></text:span><text:span text:style-name="T29"><text:line-break/></text:span><text:span text:style-name="T30">w złotych równowartości kwoty 30 000 euro,<text:s/></text:span><text:span text:style-name="T31">o następującej treści:</text:span></text:p>
      <text:p text:style-name="P32">§ 1</text:p>
      <text:p text:style-name="P33">Przedmiot umowy</text:p>
      <text:list text:style-name="LFO8" text:continue-numbering="true">
        <text:list-item>
          <text:p text:style-name="P34"><text:span text:style-name="T35">Zamawiający zleca, a Wykonawca przyjmuje do wykonania roboty budowlane polegające na montażu barier ochronnych<text:s/></text:span><text:span text:style-name="T36">stalowych na drogach powiatowych na terenie Powiatu Suskiego.</text:span></text:p>
        </text:list-item>
        <text:list-item>
          <text:p text:style-name="P37">Zamówienie obejmuje montaż barier ochronnych stalowych na następujących drogach powiatowych nr:</text:p>
        </text:list-item>
      </text:list>
      <text:p text:style-name="P38">1696 K Stryszawa – Roztoki – Koszarawa</text:p>
      <text:p text:style-name="P39">1691 K Skawica – Warty – Juszczyn</text:p>
      <text:p text:style-name="P40">1692 K Zawoja –<text:s/>Podpolice – Sucha Góra</text:p>
      <text:p text:style-name="P41">1718 K Skawica – Rotnia – Juszczyn</text:p>
      <text:list text:style-name="LFO8" text:continue-numbering="true">
        <text:list-item>
          <text:p text:style-name="P42"><text:span text:style-name="T43">Szczegółowy zakres rzeczowy przedmiotu umowy określa oferta Wykonawcy z dnia …………. stanowiąca załącznik do nn. Umowy.</text:span></text:p>
        </text:list-item>
        <text:list-item>
          <text:p text:style-name="P44">Wszelkie maszyny i urządzenia, materiały budowlane niezbędne do wykonania usługi oraz zamontowania (wbudowania) dostarczy Wykonawca.</text:p>
        </text:list-item>
      </text:list>
      <text:p text:style-name="P45">§ 2</text:p>
      <text:p text:style-name="P46">Termin realizacji</text:p>
      <text:p text:style-name="P47"/>
      <text:p text:style-name="P48">1.Wymagany termin realizacji zamówienia:</text:p>
      <text:p text:style-name="P49"><text:span text:style-name="T50">a) <text:s text:c="2"/></text:span><text:span text:style-name="T51">Rozpoczęcie przedmiotu zamówienia – w terminie 5 dni od dnia podpisania umowy.</text:span></text:p>
      <text:p text:style-name="P52"><text:span text:style-name="T53">b) <text:s text:c="2"/>Zakończenie wykonania przedmiotu zamówienia –<text:s/></text:span><text:span text:style-name="T54">do</text:span><text:span text:style-name="T55"><text:s/>dnia ………….2019 r.</text:span></text:p>
      <text:p text:style-name="P56">§ 3</text:p>
      <text:p text:style-name="P57">Przedstawiciele stron</text:p>
      <text:list text:style-name="WWNum5">
        <text:list-item text:start-value="1">
          <text:p text:style-name="P58">Przedstawicielem Zamawiającego <text:s/>(sprawującym nadzór nad prawidłowością robót) jest:</text:p>
        </text:list-item>
      </text:list>
      <text:p text:style-name="P59"><text:span text:style-name="T60">mgr inż. Łukasz Zawiła - pracownik Starostwa Powiatowego w Suchej Beskidzkiej</text:span></text:p>
      <text:p text:style-name="P61"><text:span text:style-name="T62">2. <text:s text:c="2"/>Przedstawicielem Wykonawcy jest:</text:span></text:p>
      <text:p text:style-name="P63">……………………………</text:p>
      <text:p text:style-name="P64">§ 4</text:p>
      <text:p text:style-name="P65">Obowiązki Wykonawcy</text:p>
      <text:p text:style-name="P66">1. Wykonawca zobowiązuje się we własnym zakresie i na własny koszt do:</text:p>
      <text:list text:style-name="LFO10" text:continue-numbering="true">
        <text:list-item>
          <text:p text:style-name="P67">wykonania robót budowlanych zgodnie z wytycznymi Zamawiającego, złożoną ofertą, obowiązującymi normami, sztuką budowlaną, przepisami BHP, ppoż. oraz poleceniami<text:s/>Zamawiającego,</text:p>
        </text:list-item>
        <text:list-item>
          <text:p text:style-name="P68">przejęcia <text:s/>placu budowy, <text:s/>jego <text:s/>zagospodarowania <text:s/>oraz <text:s/>właściwego oznaczenia <text:s/><text:line-break/>i zabezpieczenia terenu budowy i miejsc prowadzenia robót, zapewnienia należytego ładu<text:s/><text:line-break/>i porządku, a w szczególności przestrzegania przepisów BHP na terenie robót na koszt własny Wykonawcy. Wraz z przejęciem terenu budowy, Wykonawca przejmuje odpowiedzialność<text:s/><text:line-break/>z tytułu szkód, które mogą zaistnieć w związku ze zdarzeniami losowymi, odpowiedzialność cywilną oraz od następstw nieszczęśliwych wypadków, dotyczących pracowników i osób trzecich, które to wypadki mogą powstać w związku z prowadzonymi robotami budowlanymi, a w tym z ruchem pojazdów mechanicznych (art.652 k.c.),</text:p>
        </text:list-item>
        <text:list-item>
          <text:p text:style-name="P69">utrzymywania terenu budowy w stanie wolnym od przeszkód komunikacyjnych oraz składowania wszelkich urządzeń pomocniczych i usuwania na własny koszt zbędnych materiałów, odpadów i śmieci oraz niepotrzebnych urządzeń prowizorycznych,</text:p>
        </text:list-item>
        <text:list-item>
          <text:p text:style-name="P70">w razie konieczności - do przygotowania projektu organizacji ruchu na czas robót, uzyskania zatwierdzenia projektu organizacji ruchu przez właściwy organ zarządzający ruchem, realizacji zatwierdzonego projektu organizacji ruchu i zapewnienia bezpiecznych warunków ruchu zgodnie z obowiązującymi przepisami,</text:p>
        </text:list-item>
        <text:list-item>
          <text:p text:style-name="P71">w przypadku konieczności wprowadzenia zmiany organizacji w ruchu na<text:s/>czas prowadzenia robót, obowiązek opracowania i złożenia do zatwierdzenia, wykonania oraz nadzór na tym wykonaniem spoczywa w całości na Wykonawcy robót,</text:p>
        </text:list-item>
        <text:list-item>
          <text:p text:style-name="P72">urządzenia i oznakowania placu budowy oraz utrzymywania oznakowania w stanie należytym przez cały okres budowy, przestrzegania zasad bezpieczeństwa i ochrony zdrowia, zaś<text:s/><text:line-break/>w przypadku stwierdzenia możliwości powstania zagrożenia - bezzwłocznego wstrzymania robót budowlanych oraz zawiadomienia Zamawiającego,</text:p>
        </text:list-item>
        <text:list-item>
          <text:p text:style-name="P73">zorganizowania we własnym zakresie dozoru mienia<text:s/>i wszelkich wymaganych przepisami zabezpieczeń p.poż. na terenie budowy oraz ponoszenia za nie pełnej odpowiedzialności materialnej, zapewnienie kierownictwa i nadzoru nad realizowanym przedmiotem umowy – Wykonawca odpowiada za przekazany teren robót do czasu komisyjnego odbioru,</text:p>
        </text:list-item>
        <text:list-item>
          <text:p text:style-name="P74">prowadzenia zgodnej z przepisami prawa dokumentacji budowy,</text:p>
        </text:list-item>
        <text:list-item>
          <text:p text:style-name="P75">wykonania prac niezbędnych ze względu na bezpieczeństwo lub konieczność zapobieżenia awarii,</text:p>
        </text:list-item>
        <text:list-item>
          <text:p text:style-name="P76">bezzwłocznego powiadamiania na piśmie Zamawiającego o wszelkich możliwych zdarzeniach i okolicznościach mogących wpłynąć na opóźnienie robót,</text:p>
        </text:list-item>
        <text:list-item>
          <text:p text:style-name="P77">odtworzenia uszkodzonych lub zniszczonych elementów wyposażenia lub części obiektów objętych robotami budowlanymi albo instalacji lub sieci infrastruktury technicznej,</text:p>
        </text:list-item>
        <text:list-item>
          <text:p text:style-name="P78">usunięcia wszelkich wad<text:s/>i usterek stwierdzonych przez Zamawiającego w trakcie trwania robót w uzgodnionym przez Strony terminie, nie dłuższym jednak niż termin technicznie uzasadniony, niezbędny do ich usunięcia,</text:p>
        </text:list-item>
        <text:list-item>
          <text:p text:style-name="P79">likwidacji placu budowy i uporządkowania terenu w terminie nie późniejszym niż dzień zgłoszenia gotowości do odbioru końcowego – tj. w terminie ustalonym na odbiór robót,</text:p>
        </text:list-item>
        <text:list-item>
          <text:p text:style-name="P80">stosowania materiałów, które powinny być fabrycznie nowe i odpowiadać, co do jakości wymogom wyrobów dopuszczonych do obrotu i stosowania w budownictwie<text:s/>zgodnie z ustawą Prawo budowlane, oraz jakościowym i gatunkowym wymaganiom określonym przez Zamawiającego,</text:p>
        </text:list-item>
        <text:list-item>
          <text:p text:style-name="P81">przekazania protokołem zdawczo-odbiorczym Zamawiającemu przedmiotu umowy w dniu ostatecznego odbioru,</text:p>
        </text:list-item>
        <text:list-item>
          <text:p text:style-name="P82">umożliwienia wstępu na teren budowy pracownikom organów państwowego nadzoru budowlanego, do których należy wykonywanie zadań określonych ustawą - Prawo budowlane<text:s/><text:line-break/>i innych uprawnionych organów kontrolnych oraz do udostępnienia im danych i informacji wymaganych stosownymi przepisami,</text:p>
        </text:list-item>
        <text:list-item>
          <text:p text:style-name="P83">informowania Zamawiającego o konieczności wykonania robót dodatkowych i zamiennych<text:s/><text:line-break/>w terminie do 7 dni od daty stwierdzenia konieczności ich wykonania.</text:p>
        </text:list-item>
      </text:list>
      <text:list text:style-name="WWNum5">
        <text:list-item text:start-value="1">
          <text:p text:style-name="P84">Materiały i urządzenia zastosowane przez Wykonawcę, powinny odpowiadać wymaganiom określonym w obowiązujących przepisach<text:s/>– tj. w szczególności być dopuszczone do obrotu<text:s/><text:line-break/>i stosowania w budownictwie.</text:p>
        </text:list-item>
        <text:list-item>
          <text:p text:style-name="P85">Wszystkie stosowane przez Wykonawcę do realizacji Przedmiotu Umowy materiały budowlane muszą posiadać aktualne certyfikaty, świadectwa jakości i atesty. Na każde żądanie Zamawiającego Wykonawca obowiązany jest okazać w stosunku do wskazanych materiałów:</text:p>
        </text:list-item>
      </text:list>
      <text:list text:style-name="WWNum3">
        <text:list-item>
          <text:p text:style-name="P86">certyfikat na znak bezpieczeństwa,</text:p>
        </text:list-item>
        <text:list-item>
          <text:p text:style-name="P87">dokumenty potwierdzające dopuszczenie do stosowania w budownictwie,</text:p>
        </text:list-item>
      </text:list>
      <text:list text:style-name="WWNum5">
        <text:list-item text:start-value="1">
          <text:p text:style-name="P88">Wykonawca zapewni potrzebne oprzyrządowanie, potencjał ludzki oraz materiały<text:s/>wymagane do zbadania na żądanie Zamawiającego jakości robót wykonanych z materiałów Wykonawcy na terenie budowy.</text:p>
        </text:list-item>
        <text:list-item>
          <text:p text:style-name="P89">Badania, o których mowa w ust.4, będą realizowane przez Wykonawcę na własny koszt.</text:p>
        </text:list-item>
      </text:list>
      <text:p text:style-name="P90">§ 5</text:p>
      <text:p text:style-name="P91">Wynagrodzenie Wykonawcy</text:p>
      <text:list text:style-name="LFO10" text:continue-numbering="true">
        <text:list-item>
          <text:list>
            <text:list-item>
              <text:p text:style-name="P92"><text:span text:style-name="T93">Strony ustalają, że obowiązującą</text:span><text:span text:style-name="T94"><text:s/>ich formą wynagrodzenia, zgodnie z ofertą Wykonawcy z dnia ……. jest wynagrodzenie szacunkowe. Kosztorys ofertowy wraz<text:s/></text:span><text:span text:style-name="T95"><text:line-break/></text:span><text:span text:style-name="T96">z podanymi cenami jednostkowymi stanowi załącznik do niniejszej umowy. Wynagrodzenie<text:s/></text:span><text:span text:style-name="T97"><text:line-break/></text:span><text:span text:style-name="T98">w zakresie złożonego kosztorysu ofertowego zostani</text:span><text:span text:style-name="T99">e ustalone kosztorysem powykonawczym zgodnie z przyjętymi cenami jednostkowymi i czynnikami cenotwórczymi wyszczególnionymi<text:s/></text:span><text:span text:style-name="T100"><text:line-break/></text:span><text:span text:style-name="T101">w kosztorysie ofertowym oraz rzeczywiście wykonanymi i odebranymi ilościami robót, udokumentowanymi i potwierdzonymi przez Zamawiaj</text:span><text:span text:style-name="T102">ącego.</text:span></text:p>
            </text:list-item>
            <text:list-item>
              <text:p text:style-name="P103">Zamawiający zapłaci Wykonawcy wynagrodzenie za bezusterkowy i kompletnie wykonany przedmiot zamówienia za cenę zgodną z ofertą Wykonawcy wynoszącą:</text:p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104"><text:span text:style-name="T105">kwota brutto (zawierająca podatek VAT w stawce: 23%):<text:s/></text:span><text:span text:style-name="T106">…………….. zł<text:s/></text:span><text:span text:style-name="T107">(</text:span><text:span text:style-name="T108">słownie:</text:span><text:span text:style-name="T109"><text:s/>…………)</text:span></text:p>
            </text:list-item>
            <text:list-item>
              <text:p text:style-name="P110"><text:span text:style-name="T111">kwota netto:<text:s/></text:span><text:span text:style-name="T112">………. zł</text:span><text:span text:style-name="T113"><text:s/></text:span><text:span text:style-name="T114">(<text:s/></text:span><text:span text:style-name="T115">słownie:</text:span><text:span text:style-name="T116"><text:s/>…………….. )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17">Zamawiający przewiduje rozliczenie za całość robót jedną fakturą. Podstawą do wystawienia faktury będzie podpisany przez Zamawiającego protokół odbioru końcowego robót wykonanych w ramach w/w zadania.</text:p>
            </text:list-item>
            <text:list-item>
              <text:p text:style-name="P118">W przypadku zawarcia przez Wykonawcę umowy o podwykonawstwo do protokołu odbioru końcowego, załączone będą (pod rygorem odmowy jego podpisu przez Zamawiającego) oświadczenia od Podwykonawców o uregulowaniu wszystkich należności wynikających<text:s/><text:line-break/>z realizacji przedmiotu zamówienia objętego niniejszą umową.</text:p>
            </text:list-item>
            <text:list-item>
              <text:p text:style-name="P119">Strony postanawiają, że przedmiotem odbioru końcowego będzie cały zakres robót. Bezusterkowy protokół odbioru końcowego będzie podstawą dla Wykonawcy do wystawienia faktury VAT.</text:p>
            </text:list-item>
            <text:list-item>
              <text:p text:style-name="P120">Zapłata wynagrodzenia objętego fakturą VAT nastąpi w terminie do<text:s/>30 dni, licząc od dnia otrzymania przez Zamawiającego prawidłowo wystawionej oraz zaakceptowanej przez Zamawiającego faktury.</text:p>
            </text:list-item>
            <text:list-item>
              <text:p text:style-name="P121">Należność z tytułu wynagrodzenia zostanie uregulowana przelewem z konta Zamawiającego na konto Wykonawcy wskazane w fakturze.</text:p>
            </text:list-item>
            <text:list-item>
              <text:p text:style-name="P122"><text:span text:style-name="T123">Wyk</text:span><text:span text:style-name="T124">onawca oświadcza, że zapoznał się z dokumentacją techniczną oraz z terenem budowy<text:s/></text:span><text:span text:style-name="T125"><text:line-break/></text:span><text:span text:style-name="T126">i panującymi tam warunkami i z ich powodu nie będzie wnosił o przedłużenie terminu realizacji umowy ani o zwiększenie wynagrodzenia.</text:span></text:p>
            </text:list-item>
            <text:list-item>
              <text:p text:style-name="P127">W przypadku zmiany określonej na dzień zawierania umowy procentowej stawki podatku VAT od towarów i usług, będących przedmiotem umowy, kwota brutto wynagrodzenia zostanie odpowiednio dostosowana aneksem do niniejszej umowy.</text:p>
            </text:list-item>
            <text:list-item>
              <text:p text:style-name="P128">Wynagrodzenie uwzględnia wszystkie warunki miejscowe, pogodowe i inne okoliczności mające wpływ na ceny, w związku z czym Wykonawca nie będzie domagał się w przyszłości zwiększenia ceny w oparciu o te okoliczności.</text:p>
            </text:list-item>
            <text:list-item>
              <text:p text:style-name="P129">Datą zapłaty jest dzień wydania przez Zamawiającego polecenia przelewu bankowego.</text:p>
            </text:list-item>
            <text:list-item>
              <text:p text:style-name="P130">Roboty dodatkowe wynikłe w<text:s/>czasie realizacji robót nie mogą w żaden sposób warunkować wykonania robót podstawowych ujętych w nn. Umowie, roboty dodatkowe można wykonać tylko w zakresie uzgodnionym z Zamawiającym. Za roboty dodatkowe lub zamienne, wykonane przez Wykonawcę bez zlecenia ich wykonania nie przysługuje wynagrodzenie. Na żądanie Zamawiającego takie roboty winny zostać usunięte przez Wykonawcę w odpowiednim wyznaczonym przez Zamawiającego terminie pod rygorem ich usunięcia na koszt i ryzyko Wykonawcy przez Zamawiającego bez<text:s/>konieczności uzyskania zgody właściwego sądu w trybie art. 480 § 1 Kodeksu Cywilnego.</text:p>
            </text:list-item>
          </text:list>
        </text:list-item>
      </text:list>
      <text:p text:style-name="P131">§ 6</text:p>
      <text:p text:style-name="P132">Odbiór robót</text:p>
      <text:list text:style-name="LFO14" text:continue-numbering="true">
        <text:list-item>
          <text:p text:style-name="P133">Strony postanawiają, że przedmiotem odbioru końcowego będą roboty opisane w § 1 nn. umowy.</text:p>
        </text:list-item>
        <text:list-item>
          <text:p text:style-name="P134">Zamawiający wyznaczy termin i rozpocznie odbiór w ciągu 14 dni<text:s/>od daty zawiadomienia go<text:s/><text:line-break/>o osiągnięciu gotowości do odbioru, <text:s/>zawiadamiając o tym Wykonawcę.</text:p>
        </text:list-item>
        <text:list-item>
          <text:p text:style-name="P135">Jeżeli w toku czynności odbioru zostaną stwierdzone wady, Zamawiającemu przysługują następujące uprawnienia:</text:p>
        </text:list-item>
      </text:list>
      <text:p text:style-name="P136">1) jeżeli wady nadają się do usunięcia, może odmówić<text:s/>odbioru do czasu usunięcia wad,</text:p>
      <text:p text:style-name="P137">2) jeżeli wady nie nadają się do usunięcia, to:</text:p>
      <text:p text:style-name="P138">a) jeżeli nie uniemożliwiają one użytkowania przedmiotu umowy zgodnie z przeznaczeniem, Zamawiający może obniżyć odpowiednio wynagrodzenie,</text:p>
      <text:p text:style-name="P139">b) jeżeli wady uniemożliwiają użytkowanie zgodnie z przeznaczeniem, Zamawiający może odstąpić od umowy lub żądać wykonania przedmiotu umowy po raz drugi.</text:p>
      <text:list text:style-name="LFO14" text:continue-numbering="true">
        <text:list-item>
          <text:p text:style-name="P140">Strony postanawiają, że z czynności odbioru będzie spisany protokół końcowy zawierający wszelkie ustalenia dokonane w toku odbioru, jak też terminy wyznaczone na usunięcie stwierdzonych przy odbiorze wad. Terminy usunięcia wad wpisane do protokołu wiążą Wykonawcę.</text:p>
        </text:list-item>
        <text:list-item>
          <text:p text:style-name="P141">Wykonawca zobowiązany jest do zawiadomienia Zamawiającego o usunięciu wad oraz do żądania wyznaczenia terminu na odbiór zakwestionowanych uprzednio robót jako wadliwych.</text:p>
        </text:list-item>
      </text:list>
      <text:p text:style-name="P142">6. Zamawiający może podjąć decyzję o przerwaniu czynności odbioru, jeżeli w czasie tych czynności ujawniono istnienie takich wad, które uniemożliwiają użytkowanie przedmiotu umowy zgodnie<text:s/><text:line-break/>z przeznaczeniem - aż do<text:s/>czasu usunięcia tych wad.</text:p>
      <text:p text:style-name="P143">§ 7</text:p>
      <text:p text:style-name="P144">Kary umowne</text:p>
      <text:p text:style-name="P145">1. Strony postanawiają, że obowiązującą je formą odszkodowania stanowią kary umowne.</text:p>
      <text:p text:style-name="P146">2. Kary te będą naliczane w następujących wypadkach i wysokościach:</text:p>
      <text:p text:style-name="P147">1) Wykonawca zapłaci Zamawiającemu kary umowne:</text:p>
      <text:p text:style-name="P148">a) za opóźnienie w wykonaniu przedmiotu umowy - w wysokości 1 % wynagrodzenia brutto ustalonego w umowie, za każdy dzień opóźnienia, w stosunku do terminu wskazanego w §2 umowy,</text:p>
      <text:p text:style-name="P149">b) za opóźnienie w usunięciu wad stwierdzonych przy odbiorze lub w okresie rękojmi i/lub gwarancji za wady - w wysokości 1 % wynagrodzenia brutto ustalonego w umowie, za każdy dzień opóźnienia, liczony od dnia następującego po dniu wyznaczonym na usunięcie wady,</text:p>
      <text:p text:style-name="P150">c) za odstąpienie od umowy z przyczyn zależnych od Wykonawcy w wysokości 10 % wynagrodzenia brutto,</text:p>
      <text:p text:style-name="P151">d)<text:tab/>za nieuzasadnione przerwy w realizacji robót z przyczyn zależnych od Wykonawcy, trwające dłużej niż 15 dni – w wysokości 2 % wynagrodzenia brutto, za każdy dzień przerwy, trwającej dłużej niż 15 dni.</text:p>
      <text:p text:style-name="P152">2) Zamawiający zapłaci Wykonawcy kary<text:s/>umowne:</text:p>
      <text:p text:style-name="P153"><text:span text:style-name="T154">a) z tytułu odstąpienia od umowy z przyczyn <text:s/></text:span><text:span text:style-name="T155">zawinionych przez Zamawiającego<text:s/></text:span><text:span text:style-name="T156">w wysokości 10 % wynagrodzenia brutto ustalonego w umowie, z wyłączeniem odstąpienia na podstawie <text:s/>art. 145 ustawy prawo zamówień publicznych.</text:span></text:p>
      <text:p text:style-name="P157"><text:span text:style-name="T158">3. Kary umowne przewidziane</text:span><text:span text:style-name="T159"><text:s/>nn. Umową będą potrącone z wynagrodzenia Wykonawcy, na co Wykonawca wyraża zgodę.</text:span></text:p>
      <text:p text:style-name="P160"><text:span text:style-name="T161">4. Zamawiający może dochodzić na zasadach ogólnych, odszkodowania przewyższającego wysokość kar umownych, jeżeli kary nie pokryją poniesionej szkody.</text:span></text:p>
      <text:p text:style-name="P162"><text:span text:style-name="T163">5.</text:span><text:span text:style-name="T164"><text:s/></text:span><text:span text:style-name="T165">Wykonawca nie może zbywać ani przenosić na rzecz osób trzecich praw i wierzytelności powstałych w związku z realizacją niniejszej umowy.</text:span></text:p>
      <text:p text:style-name="P166">§8</text:p>
      <text:p text:style-name="P167">Gwarancja jakości</text:p>
      <text:list text:style-name="LFO15" text:continue-numbering="true">
        <text:list-item>
          <text:p text:style-name="P168"><text:span text:style-name="T169">Wykonawca udziela Zamawiającemu gwarancji na przedmiot umowy, niezależnie od uprawnień<text:s/></text:span><text:span text:style-name="T170">Zamawiającego wynikających z tytułu rękojmi za wady.</text:span></text:p>
        </text:list-item>
        <text:list-item>
          <text:p text:style-name="P171"><text:span text:style-name="T172">Termin gwarancji wynosi<text:s/></text:span><text:span text:style-name="T173">36</text:span><text:span text:style-name="T174"><text:s/>miesięcy. <text:s/>Bieg okresu gwarancji rozpoczyna się w dniu dokonania odbioru końcowego przedmiotu umowy lub w dniu potwierdzenia usunięcia wad stwierdzonych przy odbiorze końcowym<text:s/></text:span><text:span text:style-name="T175">przedmiotu umowy,</text:span></text:p>
        </text:list-item>
        <text:list-item>
          <text:p text:style-name="P176"><text:span text:style-name="T177">Na urządzenia zakupione przez Wykonawcę<text:s/></text:span><text:span text:style-name="T178">i wykorzystane do wykonania Przedmiotu Umowy</text:span><text:span text:style-name="T179">, Wykonawca udziela gwarancji zgodnej z gwarancją jaką daje ich producent lecz nie krótszą niż 36 miesięcy.</text:span></text:p>
        </text:list-item>
        <text:list-item>
          <text:p text:style-name="P180"><text:span text:style-name="T181">W przypadku stwierdzenia przez Zamawiającego u</text:span><text:span text:style-name="T182">sterek spowodowanych wadą materiału, urządzenia lub wadliwym wykonaniem robót Wykonawca zostanie powiadomiony pisemnie<text:s/></text:span><text:span text:style-name="T183"><text:line-break/></text:span><text:span text:style-name="T184">o zaistniałej awarii.</text:span></text:p>
        </text:list-item>
        <text:list-item>
          <text:p text:style-name="P185">W okresie gwarancji Wykonawca zobowiązuje się usunąć zgłoszone usterki w terminie 14 dni od daty zgłoszenia.</text:p>
        </text:list-item>
        <text:list-item>
          <text:p text:style-name="P186">Gwarancja nie obejmuje uszkodzeń powstałych z winy użytkownika.</text:p>
        </text:list-item>
        <text:list-item>
          <text:p text:style-name="P187"><text:span text:style-name="T188">Jeżeli Wykonawca nie usunie wady lub usterki w terminie do 14 dni od daty ich zgłoszenia przez Zamawiającego, Zamawiający, bez dodatkowego uprzedzenia, ma prawo dokonać tej likwidacji we własnym za</text:span><text:span text:style-name="T189">kresie (w tym za pośrednictwem wykonawcy zastępczego) na koszt i ryzyko Wykonawcy, bez konieczności uzyskania zgody właściwego sądu w trybie art. 480 § 1 Kodeksu cywilnego z zachowaniem prawa do kary umownej określonej w § 7 ust. 2 pkt. 1 b niniejszej umow</text:span><text:span text:style-name="T190">y.</text:span></text:p>
        </text:list-item>
        <text:list-item>
          <text:p text:style-name="P191"><text:span text:style-name="T192">Zamawiający wyznaczy terminy przeglądów gwarancyjnych, w których Wykonawca zobowiązuje się brać udział, a także wyznaczy termin odbioru ostatecznego przed upływem okresu gwarancji oraz przed upływem okresu rękojmi.</text:span></text:p>
        </text:list-item>
        <text:list-item>
          <text:p text:style-name="P193"><text:span text:style-name="T194">Zamawiający może dochodzić roszczeń z<text:s/></text:span><text:span text:style-name="T195">tytułu gwarancji także po okresie wskazanym w ust. 2 <text:s/>jeżeli zgłosił wadę przed upływem tego okresu.</text:span></text:p>
        </text:list-item>
        <text:list-item>
          <text:p text:style-name="P196"><text:span text:style-name="T197">Odpowiedzialność z tytułu gwarancji jakości obejmuje zarówno wady powstałe z przyczyn tkwiących w przedmiocie umowy w chwili dokonania jego odbioru przez Z</text:span><text:span text:style-name="T198">amawiającego, jak<text:s/></text:span><text:span text:style-name="T199"><text:line-break/></text:span><text:span text:style-name="T200">i wszelkie inne wady fizyczne, w nim powstałe z przyczyn, za które Wykonawca (lub jego Podwykonawca) ponosi odpowiedzialność, pod warunkiem, że wady te ujawnią się w ciągu terminu obowiązywania gwarancji.</text:span></text:p>
        </text:list-item>
      </text:list>
      <text:p text:style-name="P201">§ 9</text:p>
      <text:p text:style-name="P202">Odstąpienie od umowy</text:p>
      <text:p text:style-name="P203"><text:span text:style-name="T204">Niezale</text:span><text:span text:style-name="T205">żnie od przypadków przewidzianych obowiązującymi przepisami prawa, w szczególności przepisami Kodeksu cywilnego, oraz innych niż niżej wymienione przypadków przewidzianych postanowieniami niniejszej Umowy,</text:span><text:span text:style-name="T206"><text:s/>Stronom przysługuje prawo odstąpienia od nn. Umowy</text:span><text:span text:style-name="T207"><text:s/></text:span><text:span text:style-name="T208"><text:line-break/></text:span><text:span text:style-name="T209">w następujących sytuacjach:</text:span></text:p>
      <text:p text:style-name="P210">1. Zamawiającemu przysługuje prawo do odstąpienia od umowy:</text:p>
      <text:p text:style-name="P211">1) w razie wystąpienia istotnej zmiany okoliczności powodującej, że wykonanie umowy nie leży<text:s/><text:line-break/>w interesie publicznym, czego nie można było przewidzieć w chwili zawarcia umowy. Odstąpienie od umowy w tym wypadku może nastąpić w terminie miesiąca od powzięcia wiadomości o powyższych okolicznościach,</text:p>
      <text:p text:style-name="P212"><text:span text:style-name="T213">2) zostanie ogłoszona upadłość lub likwidacja Wykonawcy,</text:span></text:p>
      <text:p text:style-name="P214">3) zostanie wydany nakaz zajęcia majątku Wykonawcy,</text:p>
      <text:p text:style-name="P215">4) Wykonawca<text:s/>nie rozpoczął robót bez uzasadnionych przyczyn oraz nie kontynuuje ich pomimo wezwania Zamawiającego złożonego na piśmie,</text:p>
      <text:p text:style-name="P216">5) Wykonawca przerwał realizację robót i przerwa ta trwa dłużej niż 1 miesiąc,</text:p>
      <text:p text:style-name="P217"><text:span text:style-name="T218">2. Wykonawcy przysługuje prawo odstąpienia od umowy w<text:s/></text:span><text:span text:style-name="T219">przypadku:</text:span></text:p>
      <text:p text:style-name="P220"><text:span text:style-name="T221">1)<text:s/></text:span><text:span text:style-name="T222">Zwłoki w płatności wynagrodzenia przekraczającej o 1 miesiąc termin umowny płatności. W tym przypadku prawo odstąpienia od umowy przysługuje Wykonawcy po wcześniejszym wezwaniu Zamawiającego do zapłaty z równoczesnym wyznaczeniem dodatkowego<text:s/></text:span><text:span text:style-name="T223"><text:line-break/></text:span><text:span text:style-name="T224">14-dniowego terminu płatności, liczonego od daty otrzymania wezwania, i nie dokonaniu zapłaty przez Zamawiającego w dodatkowym wyznaczonym terminie.</text:span></text:p>
      <text:p text:style-name="P225"><text:span text:style-name="T226">2) Zamawiający odmawia bez uzasadnionej przyczyny odbioru robót lub podpisania protokołu odbioru,<text:s/></text:span><text:span text:style-name="T227">w tym pr</text:span><text:span text:style-name="T228">zypadku prawo odstąpienia od umowy przysługuje Wykonawcy po wcześniejszym wezwaniu Zamawiającego do przystąpienia do odbioru z równoczesnym wyznaczeniem dodatkowego 14-dniowego terminu liczonego od daty otrzymania wezwania, i nie przystąpieniu przez Zamawi</text:span><text:span text:style-name="T229">ającego do odbioru w dodatkowym wyznaczonym terminie.</text:span></text:p>
      <text:p text:style-name="P230"><text:span text:style-name="T231">3. Odstąpienie od umowy w przypadkach wskazanych w nn. Umowie, w tym w szczególności w ust. 2 powyżej może nastąpić w terminie miesiąca od powzięcia wiadomości o ziszczeniu się przesłanki do odstąpienia</text:span><text:span text:style-name="T232">. Odstąpienie od umowy powinno nastąpić w formie pisemnej pod rygorem nieważności takiego oświadczenia i zawierać uzasadnienie. W wypadku odstąpienia od umowy Wykonawcę oraz Zamawiającego obciążają następujące obowiązki szczegółowe:</text:span></text:p>
      <text:p text:style-name="P233">1) w terminie siedmiu dni od daty odstąpienia od umowy Wykonawca przy udziale Zamawiającego sporządzi szczegółowy protokół inwentaryzacji robót w toku według stanu na dzień odstąpienia,</text:p>
      <text:p text:style-name="P234">2) Wykonawca zabezpieczy przerwane roboty w zakresie obustronnie uzgodnionym na koszt tej strony, która odstąpiła od umowy,</text:p>
      <text:p text:style-name="P235"><text:span text:style-name="T236">3) Wykonawca sporządzi wykaz tych materiałów, konstrukcji lub urządzeń, które nie mogą być wykorzystane przez Wykonawcę do realizacji innych robót nie objętych niniejszą umową, jeżeli odstąpienie od umowy nastąpiło z przyczyn</text:span><text:span text:style-name="T237"><text:s/>niezależnych od Wykonawcy,</text:span></text:p>
      <text:p text:style-name="P238">4) Wykonawca wezwie Zamawiającego do dokonania odbioru robót przerwanych oraz robót zabezpieczających, jeżeli odstąpienie od umowy nastąpiło z przyczyn, za które Wykonawca nie odpowiada.</text:p>
      <text:p text:style-name="P239"><text:span text:style-name="T240">5) Wykonawca niezwłocznie, a najpóźniej w</text:span><text:span text:style-name="T241"><text:s/>terminie 30 dni, usunie z terenu budowy urządzenie zaplecza przez niego dostarczone lub wzniesione, pod rygorem usunięcia ich przez Zamawiającego na koszt i ryzyko Wykonawcy</text:span></text:p>
      <text:p text:style-name="P242">6) Zamawiający w razie odstąpienia od umowy z przyczyn, za które Wykonawca nie odpowiada, obowiązany jest do:</text:p>
      <text:p text:style-name="P243">a) dokonania odbioru robót przerwanych oraz do zapłaty wynagrodzenia za roboty, które zostały wykonane do dnia odstąpienia,</text:p>
      <text:p text:style-name="P244">b) przejęcia od Wykonawcy pod swój dozór terenu budowy.</text:p>
      <text:p text:style-name="P245">§ 10</text:p>
      <text:p text:style-name="P246">Postanowienia końcowe</text:p>
      <text:list text:style-name="LFO16" text:continue-numbering="true">
        <text:list-item>
          <text:p text:style-name="P247">W razie powstania<text:s/>sporu na tle wykonania niniejszej umowy o wykonanie robót w sprawie zamówienia publicznego Wykonawca jest zobowiązany przede wszystkim do wyczerpania drogi postępowania reklamacyjnego.</text:p>
        </text:list-item>
        <text:list-item>
          <text:p text:style-name="P248">Reklamację wykonuje się poprzez skierowanie konkretnego roszczenia do Zamawiającego.</text:p>
        </text:list-item>
        <text:list-item>
          <text:p text:style-name="P249">Zamawiający ma obowiązek pisemnego ustosunkowania się do zgłoszonego przez Wykonawcę roszczenia w terminie 21 dni od daty zgłoszenia roszczenia.</text:p>
        </text:list-item>
        <text:list-item>
          <text:p text:style-name="P250">W razie odmowy przez Zamawiającego uznania roszczenia Wykonawcy, względnie nie udzielenia odpowiedzi na roszczenia w terminie, o którym mowa w ust.3, Wykonawca uprawniony jest do wystąpienia na drogę sadową.</text:p>
        </text:list-item>
        <text:list-item>
          <text:p text:style-name="P251">Właściwym do rozpoznania sporów wynikłych na tle realizacji niniejszej umowy jest Sąd właściwy dla siedziby Zamawiającego lub za obopólną zgodą strony poddają się orzeczeniom Sądu Polubownego.</text:p>
        </text:list-item>
        <text:list-item>
          <text:p text:style-name="P252">Zmiana postanowień zawartej umowy może nastąpić za zgodą obu stron wyrażoną na piśmie pod rygorem nieważności takich zmian.</text:p>
        </text:list-item>
        <text:list-item>
          <text:p text:style-name="P253">Adresy Stron wskazane w Umowie uznaje się za ważne i skuteczne względem doręczeń dokonywanych pomiędzy Stronami. W przypadku ich zmiany Strona jest zobowiązana powiadomić o powyższym fakcie pisemnie (za potwierdzeniem odbioru) drugą Stronę, pod rygorem uznania doręczeń dokonywanych na adres uprzedni za dokonane skutecznie. Jako adresy do<text:s/>korespondencji Strony wskazują:</text:p>
        </text:list-item>
      </text:list>
      <text:p text:style-name="P254">1)<text:tab/>Dla Zamawiającego: ul. Kościelna 5b, 34-200 Sucha Beskidzka</text:p>
      <text:p text:style-name="P255"><text:span text:style-name="T256">2)</text:span><text:span text:style-name="T257"><text:tab/>Dla Wykonawcy:<text:s/></text:span><text:span text:style-name="T258">……………………………</text:span></text:p>
      <text:list text:style-name="LFO16" text:continue-numbering="true">
        <text:list-item>
          <text:p text:style-name="P259">W sprawach nieuregulowanych niniejszą umową stosuje się obowiązujące przepisy, w tym szczególności przepisy kodeksu cywilnego i prawa budowlanego.</text:p>
        </text:list-item>
        <text:list-item>
          <text:p text:style-name="P260">Umowę niniejsza sporządza się w 3 egz., 1 egz. dla Wykonawcy, 2 egz. dla Zamawiającego.</text:p>
        </text:list-item>
        <text:list-item>
          <text:p text:style-name="P261">Integralną częścią Umowy są Załączniki.</text:p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<text:s text:c="16"/>Zamawiający</text:p>
          </table:table-cell>
          <table:table-cell table:style-name="TableCell269">
            <text:p text:style-name="P270"/>
            <text:p text:style-name="P271"><text:s text:c="26"/>Wykonawc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>Kontrasygnata Skarbnika Powiatu</text:p>
      <text:p text:style-name="P284"/>
      <text:p text:style-name="P285"/>
      <text:p text:style-name="P286">Załączniki:</text:p>
      <text:list text:style-name="WWNum7">
        <text:list-item text:start-value="1">
          <text:p text:style-name="P287"><text:span text:style-name="T288">Oferta Wykonawcy</text:span>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Klauzula informacyjna administratora danych osobowych</text:p>
      <text:p text:style-name="P298"><text:span text:style-name="T299">Zgodnie z art. 13 ust. 1 i ust. 2<text:s/></text:span><text:span text:style-name="T300">ogólnego rozporządzenia o ochronie danych z dnia 27 kwietnia 2016 <text:s/>(UE) 2016/679 <text:s/>dalej zwane RODO <text:s/>informujemy:</text:span></text:p>
      <text:list text:style-name="LFO18" text:continue-numbering="true">
        <text:list-item>
          <text:p text:style-name="P301">Administratorem Pani/Pana danych osobowych przetwarzanych w Starostwie Powiatowym w Suchej Beskidzkiej jest Starosta Suski, ul. Kościelna 5b, 34-200 Sucha Beskidzka.</text:p>
        </text:list-item>
        <text:list-item>
          <text:p text:style-name="P302"><text:span text:style-name="T303">Administrator wyznaczył Inspektora Ochrony Danych, z którym można się skontaktować za pomocą poczty<text:s/></text:span><text:span text:style-name="T304">elektronicznej:<text:s/></text:span><text:a xlink:href="mailto:bip@powiatsuski.pl" office:target-frame-name="_top" xlink:show="replace"><text:span text:style-name="T305">bip@powiatsuski.pl</text:span></text:a><text:span text:style-name="T306"><text:s/>lub telefonicznie (33)87-57900.</text:span></text:p>
        </text:list-item>
        <text:list-item>
          <text:p text:style-name="P307"><text:span text:style-name="T308">Pani/Pana dane osobowe będą przetwarzane w celu wykonania zawartej z Panią/Panem umowy (art. 6 ust. 1 lit. b RODO) oraz wykonania przez Administra</text:span><text:span text:style-name="T309">tora prawnie ciążących na nim obowiązków, w jakim przewidują to przepisy szczególne (art. 6 ust. 1 lit. c RODO).</text:span></text:p>
        </text:list-item>
        <text:list-item>
          <text:p text:style-name="P310">Na zasadach określonych w RODO posiada Pani/Pan prawo do żądania od administratora: dostępu do treści swoich danych osobowych, ich sprostowania, usunięcia, ograniczenia przetwarzania, przenoszenia danych. Przysługuje Pani/u również prawo wniesienia sprzeciwu wobec przetwarzania Pani /a danych oraz prawo wniesienia skargi do organu nadzorczego.</text:p>
        </text:list-item>
      </text:list>
      <text:p text:style-name="P311"><text:span text:style-name="T312">Pełna treść klauzuli informacyjnej zmieszczona <text:s/>jest<text:s/></text:span><text:span text:style-name="T313">na stronie internetowej starostwa powiatowego <text:s/></text:span><text:a xlink:href="http://www.powiatsuski.pl/" office:target-frame-name="_top" xlink:show="replace"><text:span text:style-name="T314">www.powiatsuski.pl</text:span></text:a><text:span text:style-name="T315"><text:s/>w zakładce<text:s/></text:span><text:span text:style-name="T316">„</text:span><text:span text:style-name="T317">ochrona danych osobowych</text:span><text:span text:style-name="T318">”<text:s/></text:span><text:span text:style-name="T319">oraz</text:span><text:span text:style-name="T320"><text:s/></text:span><text:span text:style-name="T321">w siedzibie urzędu na tablicach ogłosz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OldStyle" svg:font-family="BookmanOldStyle" style:font-family-generic="system" style:font-pitch="variable"/>
    <style:font-face style:name="Mangal" svg:font-family="Mangal" style:font-family-generic="roman" style:font-pitch="variable" svg:panose-1="2 4 5 3 5 2 3 3 2 2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826in" fo:line-height="150%"/>
      <style:text-properties style:font-name="Arial" style:font-name-asian="Times New Roman" style:font-name-complex="Arial" fo:font-size="13pt" style:font-size-asian="13pt" style:font-size-complex="13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0076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8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GrzybekB</dc:creator>
    <meta:creation-date>2019-06-26T14:01:00Z</meta:creation-date>
    <dc:date>2019-09-18T06:39:00Z</dc:date>
    <meta:print-date>2019-09-17T09:51:00Z</meta:print-date>
    <meta:template xlink:href="Normal" xlink:type="simple"/>
    <meta:editing-cycles>2</meta:editing-cycles>
    <meta:editing-duration>PT23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3182" meta:character-count="22232" meta:row-count="159" meta:non-whitespace-character-count="19094"/>
  </office:meta>
</office:document-meta>
</file>